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8pt" style:font-size-asian="18pt" style:font-size-complex="18pt"/>
    </style:style>
    <style:style style:name="P3" style:parent-style-name="Normal" style:family="paragraph">
      <style:paragraph-properties fo:text-align="center" fo:margin-left="0.5in">
        <style:tab-stops/>
      </style:paragraph-properties>
    </style:style>
    <style:style style:name="T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DefaultParagraphFont" style:family="text">
      <style:text-properties fo:font-size="14pt" style:font-size-asian="14pt" style:font-size-complex="14pt"/>
    </style:style>
    <style:style style:name="P1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style:text-position="super 64.2%"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style:text-position="super 64.2%"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style:text-position="super 64.2%"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style:text-position="super 64.2%"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style:text-position="super 64.2%"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style:text-position="super 64.2%"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style:text-position="super 64.2%"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style:text-position="super 64.2%"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style:text-position="super 64.2%"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78" style:parent-style-name="DefaultParagraphFont" style:family="text">
      <style:text-properties fo:font-size="16pt" style:font-size-asian="16pt" style:font-size-complex="16pt"/>
    </style:style>
    <style:style style:name="T79"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0" style:parent-style-name="DefaultParagraphFont" style:family="text">
      <style:text-properties fo:font-size="16pt" style:font-size-asian="16pt" style:font-size-complex="16pt"/>
    </style:style>
    <style:style style:name="T81" style:parent-style-name="DefaultParagraphFont" style:family="text">
      <style:text-properties fo:font-weight="bold" style:font-weight-asian="bold"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weight="bold" style:font-weight-asian="bold"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style:text-position="super 64.2%"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weight="bold" style:font-weight-asian="bold"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weight="bold" style:font-weight-asian="bold" fo:font-size="14pt" style:font-size-asian="14pt" style:font-size-complex="14pt"/>
    </style:style>
    <style:style style:name="T102" style:parent-style-name="DefaultParagraphFont" style:family="text">
      <style:text-properties fo:font-weight="bold" style:font-weight-asian="bold"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P106"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size="14pt" style:font-size-asian="14pt" style:font-size-complex="14pt"/>
    </style:style>
    <style:style style:name="P111"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12" style:parent-style-name="Normal" style:family="paragraph">
      <style:text-properties fo:font-size="16pt" style:font-size-asian="16pt" style:font-size-complex="16pt"/>
    </style:style>
    <style:style style:name="T113"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P117"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18" style:parent-style-name="Normal" style:family="paragraph">
      <style:text-properties fo:font-size="14pt" style:font-size-asian="14pt" style:font-size-complex="14pt"/>
    </style:style>
    <style:style style:name="P11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21" style:parent-style-name="Normal" style:family="paragraph">
      <style:text-properties fo:font-size="14pt" style:font-size-asian="14pt" style:font-size-complex="14pt"/>
    </style:style>
    <style:style style:name="P12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style:text-position="super 64.2%" fo:font-size="14pt" style:font-size-asian="14pt" style:font-size-complex="14pt"/>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style:text-position="super 64.2%" fo:font-size="14pt" style:font-size-asian="14pt" style:font-size-complex="14pt"/>
    </style:style>
    <style:style style:name="T128" style:parent-style-name="DefaultParagraphFont" style:family="text">
      <style:text-properties fo:font-size="14pt" style:font-size-asian="14pt" style:font-size-complex="14pt"/>
    </style:style>
    <style:style style:name="P12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30" style:parent-style-name="Normal" style:family="paragraph">
      <style:text-properties fo:font-size="14pt" style:font-size-asian="14pt" style:font-size-complex="14pt"/>
    </style:style>
    <style:style style:name="P13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32" style:parent-style-name="Normal" style:family="paragraph">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P136" style:parent-style-name="Normal" style:family="paragraph">
      <style:text-properties fo:font-size="14pt" style:font-size-asian="14pt" style:font-size-complex="14pt"/>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style:text-position="super 64.2%"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ize="16pt" style:font-size-asian="16pt" style:font-size-complex="16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font-size="14pt" style:font-size-asian="14pt" style:font-size-complex="14pt"/>
    </style:style>
  </office:automatic-styles>
  <office:body>
    <office:text text:use-soft-page-breaks="true">
      <text:p text:style-name="P1"><text:span text:style-name="T2">AIRTH PARISH COMMUNITY COUNCIL</text:span></text:p>
      <text:p text:style-name="P3"><text:span text:style-name="T4">Minutes of the general meeting held on 21st September 2016 in The Hub, Letham <text:s/></text:span></text:p>
      <text:p text:style-name="Normal"><text:span text:style-name="T5">Members present.<text:s/></text:span><text:span text:style-name="T6"><text:s text:c="2"/>Robert Smith, Aileen Amos, Jon Anslow, Ginny<text:s/></text:span><text:span text:style-name="T7">Sutherland Willie Watson. <text:s text:c="4"/></text:span></text:p>
      <text:p text:style-name="Normal"><text:span text:style-name="T8">Also present.</text:span><text:span text:style-name="T9"><text:s text:c="2"/>Cllr. Stephen Bird, P.C. Chris Morrison and 6 members of the public.<text:s/></text:span></text:p>
      <text:p text:style-name="Normal"><text:span text:style-name="T10">Minute Secretary</text:span><text:span text:style-name="T11">. As our minute secretary has started university and resigned from the post, Robert Smith agreed to take notes and compile m</text:span><text:span text:style-name="T12">inutes for this meeting. We will continue to try and recruit a minute secretary through the press and notice board.</text:span></text:p>
      <text:p text:style-name="Normal"><text:span text:style-name="T13">1. Apologies <text:s/></text:span><text:span text:style-name="T14"><text:s/>Apologies for absence had been received from Rev. Jim Todd. <text:s text:c="65"/></text:span><text:span text:style-name="T15"><text:s text:c="26"/></text:span></text:p>
      <text:p text:style-name="Normal"><text:span text:style-name="T16">2. Approval of June minutes <text:s/></text:span><text:span text:style-name="T17">With corrected figures for the garden competition prize money, the minutes were approved, proposed by Robert Smith and seconded by Jon Anslow. <text:s/></text:span></text:p>
      <text:p text:style-name="P18">3. Matters arising.<text:s/></text:p>
      <text:p text:style-name="Normal"><text:span text:style-name="T19">Robert had not pursued the issue o</text:span><text:span text:style-name="T20">f the A905 through Airth as Falkirk Council is intending to resurface the area where vibration due to traffic appears to be a problem and we will await the outcome of this.<text:s/></text:span><text:span text:style-name="T21">Cllr. Martin has e mailed to say that he intends to hold a public meeting regarding this issue and that Falkirk Council and Police Scotland will be monitoring traffic independently.<text:s/></text:span><text:span text:style-name="T22">There are still safety issues relating to the road at the southern end of Airth and</text:span><text:span text:style-name="T23"><text:s/>it is suggested that officials be asked to walk the footpath when children are going to school. There is also a call to make a 20mph limit mandatory during school starting and finishing times. <text:s text:c="61"/></text:span></text:p>
      <text:p text:style-name="Normal"><text:span text:style-name="T24">4. Police report.<text:s/></text:span><text:span text:style-name="T25"><text:s text:c="105"/></text:span></text:p>
      <text:p text:style-name="Normal"><text:span text:style-name="T26">The police report for the June meeting was e mailed to us on the 15</text:span><text:span text:style-name="T27">th</text:span><text:span text:style-name="T28"><text:s/>June.</text:span></text:p>
      <text:p text:style-name="Normal"><text:span text:style-name="T29">P.C. Chris Morrison delivered the attached police report</text:span><text:span text:style-name="T30"><text:s/>covering the period from 20</text:span><text:span text:style-name="T31">th</text:span><text:span text:style-name="T32"><text:s/>August to 20</text:span><text:span text:style-name="T33">th</text:span><text:span text:style-name="T34"><text:s/>September. <text:s text:c="76"/>A Letham resident referred to a vandalism to a car and this is being dealt with by police Scotland. Another resident referr</text:span><text:span text:style-name="T35">ed to vandalism to a sky dish at 28 Letham Cottages but had no response from the police. Chris will check this out. <text:s text:c="2"/>Willie Watson asked if there was any feedback about the fire and vandalism in Dunmore woods, and Chris said that patrols in the area had b</text:span><text:span text:style-name="T36">een stepped up<text:s/></text:span><text:soft-page-break/><text:span text:style-name="T37">and there have been no further incidents reported.<text:s/></text:span><text:span text:style-name="T38">He will check the background to this and get back to Aileen on this.</text:span><text:span text:style-name="T39"><text:s text:c="49"/>Ginny Sutherland reported that a Dunmore resident had an encounter with young people with cars at the entrance to the village and they had be</text:span><text:span text:style-name="T40">come abusive and attempted to vandalise the telephone box. Pictures of the cars had been e mailed to R. Smith. <text:s text:c="96"/>Chris made his apologies and left to attend anoth</text:span><text:span text:style-name="T41">er meeting. <text:s text:c="20"/></text:span></text:p>
      <text:p text:style-name="Normal"><text:span text:style-name="T42">5. Correspondence. <text:s/></text:span><text:span text:style-name="T43">As listed below. <text:s text:c="80"/>1. 28/7/16 E mail from R.S. re. garden competition. <text:s text:c="54"/></text:span><text:span text:style-name="T44"><text:s text:c="2"/>2. 9/9/16 E mail <text:s/>from Christina Deans of the Army Cadet Force wishing to attend one of our meetings. <text:s/>A.A. to reply. <text:s text:c="120"/>3. 15/9/16 E mai</text:span><text:span text:style-name="T45">l from Laura Campbell of CHAS regarding help for fundraising. <text:s/>4. 18/9/16 E mail from Diana Davidson of Airth P.S. Parent Council regarding representing the school on the c.c. <text:s text:c="80"/></text:span><text:span text:style-name="T46"><text:s text:c="2"/>5. Various e mails from Robert and Brian Pirie regarding a joint presentation by Edinburgh Airport. <text:s text:c="112"/>6. Various correspondence from Edinburgh A</text:span><text:span text:style-name="T47">irport watch regarding the consultation by E.A.L. <text:s text:c="102"/>7. Letter from R.S. in response to the consultation by Edinburgh airport. <text:s text:c="17"/>8. E. mail co</text:span><text:span text:style-name="T48">nsultation regarding Private Sector local Housing strategy. Deadline for this is the 30</text:span><text:span text:style-name="T49">th</text:span><text:span text:style-name="T50"><text:s/>September. <text:s text:c="76"/>9. Invitation from the Inner Forth Landscape Initiative to attend a reception a</text:span><text:span text:style-name="T51">nd private viewing of an exhibition of paintings by Darren Woodhead on 30</text:span><text:span text:style-name="T52">th</text:span><text:span text:style-name="T53"><text:s/>September in Stirling. R.S. indicated that he would like to attend but noted that the closing date for replies was 16</text:span><text:span text:style-name="T54">th</text:span><text:span text:style-name="T55"><text:s/>September. <text:s text:c="49"/></text:span><text:span text:style-name="T56"><text:s text:c="11"/>10. E mail from Cllr. Mahoney regarding the Big Roman week. <text:s text:c="34"/>11. E mail from Common Weal South Lanarkshire regarding investments in the arms trade by various local authorities, including Falkirk Council. Cllr. Bi</text:span><text:span text:style-name="T57">rd stated that there was no direct investment in arms by he council. <text:s text:c="27"/>12. Invitation by T.C.V. to attend a Big Green Weekend at the Juniper Urban Wildlife centre on 8</text:span><text:span text:style-name="T58">th</text:span><text:span text:style-name="T59"><text:s/>October. <text:s text:c="52"/></text:span><text:span text:style-name="T60"><text:s text:c="36"/>13. Invitation by Our Voice Citizens panel to give views and feedback on health and social care. Willie Watson may get involved in this. <text:s text:c="51"/>14. N.H.S. Forth Valley annual r</text:span><text:span text:style-name="T61">eport for 2015-2016. <text:s text:c="52"/>15. Invitation by Strathcarron Hospice to attend a meeting on 1</text:span><text:span text:style-name="T62">st</text:span><text:span text:style-name="T63"><text:s/>September. <text:s text:c="14"/>16. E mail from Robert to Angus MacDonald updating him on the issues we have with the floodb</text:span><text:span text:style-name="T64">anks at Airth. <text:s text:c="80"/>17.Invitation to attend the A.G.M. of Larbert, Stenhousemuir and Torwood Community Council. <text:s text:c="69"/></text:span><text:span text:style-name="T65"><text:s text:c="35"/>18. E mail from Yvonne Weir of L.S.T. C.C. regarding “deforestation” of<text:s/></text:span><text:soft-page-break/><text:span text:style-name="T66">Dunmore woods and Robert`s reply to her. <text:s text:c="60"/>19. E mail from Sophie Grinnell a PhD student wi</text:span><text:span text:style-name="T67">shing to meet with us as part of her research into the Social Health and wellbeing impacts of Fracking on communities. Unfortunately, we were unable to do this in the time scale required. <text:s text:c="68"/></text:span><text:span text:style-name="T68"><text:s text:c="62"/>20. Invite to the Scottish Rural Parliament in Angus on 8</text:span><text:span text:style-name="T69">th</text:span><text:span text:style-name="T70"><text:s/>October. <text:s text:c="19"/>21. Road closure notices for parades in Airth <text:s text:c="60"/></text:span><text:span text:style-name="T71"><text:s text:c="6"/>22. Complaint from a resident regarding noise from Airth Mains farm. George Russell has contacted the person and the matter resolved. <text:s text:c="43"/>23. E mail from a charity Fare Share. <text:s text:c="35"/></text:span><text:span text:style-name="T72"><text:s text:c="48"/>24. E mail from Cllr. Martin regarding the new bus timetable. <text:s text:c="32"/>25. E mail from Angus Duncan regarding volunteer path wardens. <text:s text:c="30"/>26. E mail from Cllr.</text:span><text:span text:style-name="T73"><text:s/>Martin regarding pointing work to the retaining wall at Dunmore. <text:s text:c="122"/>27. E mail from Central Scotland Regional Equality Council. <text:s text:c="8"/></text:span><text:span text:style-name="T74"><text:s text:c="26"/>28. E mail regarding the Falkirk Cycle challenge. <text:s text:c="60"/>29. Letter from Zurich regarding our insurance. <text:s text:c="67"/>30. R</text:span><text:span text:style-name="T75">eport from the Community Safety team. <text:s text:c="66"/>31. E mail from the R.A.F. Association regarding fundraising. <text:s text:c="40"/>32. E mail regarding Police Scotland stop and sear</text:span><text:span text:style-name="T76">ch policy. <text:s text:c="36"/>33. E. mail regarding the Annual review of policing. <text:s text:c="14"/></text:span></text:p>
      <text:p text:style-name="Normal"><text:span text:style-name="T77">6.</text:span><text:span text:style-name="T78"><text:s/></text:span><text:span text:style-name="T79">Round the parish report.</text:span><text:span text:style-name="T80"><text:s text:c="2"/></text:span></text:p>
      <text:p text:style-name="Normal"><text:span text:style-name="T81">South Alloa.</text:span><text:span text:style-name="T82"><text:s/>Jon Anslow is applying for funding for a notice board. <text:s text:c="27"/></text:span><text:span text:style-name="T83">Dunmore.</text:span><text:span text:style-name="T84"><text:s/>Willie<text:s/></text:span><text:span text:style-name="T85">Watson informed us that there was raw sewage in the basin near his house and on the trash screen where the open ditch goes underground</text:span><text:span text:style-name="T86">. Because of this it is assumed that the sewage is coming from<text:s/></text:span><text:span text:style-name="T87">one of the houses at the entrance to the village</text:span><text:span text:style-name="T88">. R.S. to write to S.E.P.A. regarding this. He also said that the official opening of the Dunmore sensory garden would tak</text:span><text:span text:style-name="T89">e place on Sunday 25</text:span><text:span text:style-name="T90">th</text:span><text:span text:style-name="T91"><text:s/>September and that Ginny Sutherland had donated benches in memory of her husband. <text:s text:c="122"/>The private road through Dunm</text:span><text:span text:style-name="T92">ore estate has been damaged by the lorries and machines extracting timber. R.S. will contact Hugh Semple the owner to ask about repairs to this road. <text:s text:c="89"/>Ginny referred to</text:span><text:span text:style-name="T93"><text:s/>unauthorised vehicles going into Dunmore estate and the incident where the phone box may have been vandalised. She also referred to having seen cyclists texting when cycling on the main road. <text:s text:c="38"/></text:span><text:span text:style-name="T94">Letham.</text:span><text:span text:style-name="T95"><text:s text:c="2"/>There was a comp</text:span><text:span text:style-name="T96">laint about the overgrown vegetation on the right of way through Letham farm. R.S. informed us that a meeting with Angus Duncan to discuss issues with this path was to be arranged and this would<text:s/></text:span><text:soft-page-break/><text:span text:style-name="T97">issue will be discussed then. It was also noted that the fiel</text:span><text:span text:style-name="T98">d hedge at the south side of Lightbody`s corner was obscuring the vision of drivers coming from Letham on to the A905. This may improve when the hedge is trimmed by the farmer. We will inspect this when done to see if this helps the situation.<text:s/></text:span><text:span text:style-name="T99">Some of the residents said that they would like to have a fence next to the ditch in the park for safety reasons. <text:s text:c="74"/></text:span><text:span text:style-name="T100"><text:s text:c="10"/></text:span><text:span text:style-name="T101">Ai</text:span><text:span text:style-name="T102">rth.</text:span><text:span text:style-name="T103"><text:s text:c="2"/>Robert Brannigan complained that the vacant plot adjacent to his house at 2 Graham Terrace appeared abandoned and was overgrown and unsightly. R.S. will attempt to contact the owner to find out what the plans are for the plot and ask to have it tidie</text:span><text:span text:style-name="T104">d up. A complaint had been made to Ann Ramsay that the path at the South Green Drive park had been “all dug up and was dangerous”. R.S. had inspected this during his routine litter picking and found that here were only a few shallow scrapes where young chi</text:span><text:span text:style-name="T105">ldren had been digging. He will try and get these filled with the same yellow material. <text:s text:c="55"/></text:span></text:p>
      <text:p text:style-name="P106">7. Treasurer`s Report. <text:s/></text:p>
      <text:p text:style-name="Normal"><text:span text:style-name="T107">Aileen Amos informed us that we had £549.03 in the admin. account and £3024.38 in the C</text:span><text:span text:style-name="T108">hristmas Lights account.<text:s/></text:span><text:span text:style-name="T109">Provost Pat Reid has made a donation of £20 to the fund in payment for history books.</text:span><text:span text:style-name="T110"><text:s text:c="77"/></text:span></text:p>
      <text:p text:style-name="P111">8. Planning Issues. <text:s text:c="81"/></text:p>
      <text:p text:style-name="P112">3/7/16. Agricolae House. Erection of garage and part demolition. <text:s text:c="6"/>Application for 122 houses at the escarpment withdrawn. <text:s text:c="27"/>14/7/16 Extension to 18 Sneddon Place. <text:s text:c="67"/>17/7/16 The Parsonage. Erection of outbuilding<text:s/>and hardstanding. <text:s text:c="4"/>21/7/16 <text:s/>The Parsonage. Withdrawn. <text:s text:c="55"/>1/9/16. Agricolae house and 18 Sneddon Place, applications granted. 15/9/16 Siting of Snack bar by Delicious Delights at the former Pine and Oak<text:s/>site. <text:s text:c="4"/></text:p>
      <text:p text:style-name="Normal"><text:span text:style-name="T113">9. Edinburgh Airport.<text:s/></text:span></text:p>
      <text:p text:style-name="Normal"><text:span text:style-name="T114">We have been asked to respond to an initial consultation by E.A.L. who wish to alter the flight paths of aircraft using the airport. Some members have attended presentations by E.A.L. and a suitable response has been<text:s/></text:span><text:span text:style-name="T115">made. Issues regarding safety were put forward as major concerns. A further consultation on their proposals will be held around the end of the year when we will have a further opportunity to comment. A copy of our submission is available in correspondence.</text:span><text:span text:style-name="T116"><text:s text:c="55"/></text:span></text:p>
      <text:soft-page-break/>
      <text:p text:style-name="P117">10. Garden Competition.<text:s/></text:p>
      <text:p text:style-name="P118">John McNally M.P. judged the garden competition and also donated the £50 prize money. The winner was David Stevenson, second Jean McCudden, both from Elphinstone Crescent and<text:s/>third was Sandra McLaren from South Alloa. They all asked that their prize money be donated to the Airth senior Citizens. <text:s/></text:p>
      <text:p text:style-name="P119"/>
      <text:p text:style-name="P120">11. Skatepark.</text:p>
      <text:p text:style-name="P121">No progress has been made on this and as Domini has resigned from the community council, no one else wishes to take<text:s/>this forward. It was noted that there is opposition to this from the Airth Games committee and from other residents in Airth. Robert has offered to meet with Fran Loots who has been involved with getting a skatepark installed in Comrie should there be an interest in taking this forward. Estimates of cost are around £150,000 assuming that a suitable site was available.<text:s/></text:p>
      <text:p text:style-name="P122">Christmas Lights.<text:s/></text:p>
      <text:p text:style-name="Normal"><text:span text:style-name="T123">The lights will be switched on on Friday the 2</text:span><text:span text:style-name="T124">nd</text:span><text:span text:style-name="T125"><text:s/>December and we will hold a prize draw for fundraising. We will form a s</text:span><text:span text:style-name="T126">ub group to organize the event and co-opt other people who have shown an interest in helping. The first meeting of this group will be held on Tuesday 4</text:span><text:span text:style-name="T127">th</text:span><text:span text:style-name="T128"><text:s/>October at Robert`s house.</text:span></text:p>
      <text:p text:style-name="P129">School PTA</text:p>
      <text:p text:style-name="P130">The School Council wishes to Co-ordinate their meetings with ours so that the head teacher can attend both meetings with a view to strengthen the links between the community council and the school. Aileen will reply to the e mail from Diana Davidson.</text:p>
      <text:p text:style-name="P131">A.O.C.B.</text:p>
      <text:p text:style-name="P132">Aileen pointed out that as a cost cutting exercise, there refuse collections will less frequent and green and brown bins will only be emptied every 4 weeks and people with large gardens may require the brown bin emptied more frequently. <text:s/>She stated that a 2 weekly collection of the garden refuse may be possible for<text:s/>people willing to pay an extra £25. It was suggested that she finds out if other Dunmore residents are interested and if so will contact the council.<text:s/></text:p>
      <text:p text:style-name="P133">It was suggested that we start holding our meetings in other parts of the Parish again on a rota basis.<text:s/>We will look at this in the new year. <text:s text:c="3"/></text:p>
      <text:p text:style-name="P134">R.S. had received complaints about the state of the banks road beyond the W.W.T.W. at Airth and the overgrown entrance to the R.O.W. to the March<text:s/><text:soft-page-break/>Pow opposite the Station Road end. He will deal with these issues as<text:s/>volunteer path warden.</text:p>
      <text:p text:style-name="P135">We will advertise for new members as we are now short of 1 elected member and 3 nominated members.</text:p>
      <text:p text:style-name="P136">The Convenor thanked everyone for attending and closed the meeting.</text:p>
      <text:p text:style-name="Normal"><text:span text:style-name="T137">Our next meeting will be on the 19</text:span><text:span text:style-name="T138">th</text:span><text:span text:style-name="T139"><text:s/>October 2016. <text:s text:c="14"/></text:span><text:span text:style-name="T140"><text:s text:c="40"/></text:span></text:p>
      <text:p text:style-name="Normal"><text:span text:style-name="T141"><text:s/></text:span><text:span text:style-name="T142"><text:s text:c="17"/></text:span></text:p>
      <text:p text:style-name="Normal"><text:span text:style-name="T143"><text:s/></text:span></text:p>
      <text:p text:style-name="Normal"><text:span text:style-name="T14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Smith</meta:initial-creator>
    <dc:creator>robert smith</dc:creator>
    <meta:creation-date>2016-10-15T13:57:00Z</meta:creation-date>
    <dc:date>2016-10-19T17:33:00Z</dc:date>
    <meta:print-date>2015-05-12T15:00:00Z</meta:print-date>
    <meta:template xlink:href="Normal" xlink:type="simple"/>
    <meta:editing-cycles>5</meta:editing-cycles>
    <meta:editing-duration>PT21360S</meta:editing-duration>
    <meta:document-statistic meta:page-count="6" meta:paragraph-count="29" meta:word-count="2231" meta:character-count="14924" meta:row-count="106" meta:non-whitespace-character-count="12722"/>
  </office:meta>
</office:document-meta>
</file>